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K3570 en K3571, Drunen, bouwen twee-onder-een-kapwoning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oktober 2031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>Werk of werkzaamheden uitvoeren</text:p>
            <text:p text:style-name="common-al"/>
            <text:p text:style-name="common-al">Voor het bouwen van een twee-onder-een-kapwoning en het aanleggen van twee in- en uitritten aan de Kasteeldreef K3570 en K3571 in Drunen. De vergunning is verzonden op 8 augustus 2025 en bij de gemeente bekend onder nummer 19638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6381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Kasteeldreef K3570 en K3571, Drunen, bouwen twee-onder-een-kapwoning en aanleggen twee in- en uitrit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36</meta:user-defined>
    <meta:user-defined meta:name="OVERHEIDop.GmbID/DC.identifier">gmb-2025-358536</meta:user-defined>
    <meta:user-defined meta:name="OVERHEIDop.versieInformatie"/>
  </office:meta>
</office:document-meta>
</file>