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aanleggen van middenspanningskabels op de locatie Start tracé thv. Callantsogervaart 19 langs de Rijksweg N9 tot Bosweg langs Bosweg tot Stolperweg en Westerduinweg langs Westerduinweg, Zuidschinkeldijk, Westerweg en Zijperdijk, tot nr. 1A naar AS Westerweg naar station Abbestederweg 32, va. Zijperdijk 1A tot Groteweg naar Parallelweg kruis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1201</text:p>
            <text:p text:style-name="common-al">
            <text:span text:style-name="nadrukvet">Activiteiten:</text:span>
          </text:p>
            <text:list text:style-name="id1-3-2-1-1-3">
              <text:list-item text:style-override="id1-3-2-1-1-3-1">
                <text:number>•</text:number>
                <text:p text:style-name="al">werk, niet zijnde bouwwerk, of werkzaamheid uitvoere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4 septem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58535</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535</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535</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01</meta:user-defined>
    <meta:user-defined meta:name="DCTERMS.abstract">Besluitvorming aanvraag Omgevingsvergunning op de locatie Start tracé thv. Callantsogervaart 19 </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omgevingsvergunning voor het aanleggen van middenspanningskabels op de locatie Start tracé thv. Callantsogervaart 19 langs de Rijksweg N9 tot Bosweg langs Bosweg tot Stolperweg en Westerduinweg langs Westerduinweg, Zuidschinkeldijk, Westerweg en Zijperdijk, tot nr. 1A naar AS Westerweg naar station Abbestederweg 32, va. Zijperdijk 1A tot Groteweg naar Parallelweg kruising</meta:user-defined>
    <meta:user-defined meta:name="DCTERMS.W3CDTF/DCTERMS.available">2025-08-15</meta:user-defined>
    <meta:user-defined meta:name="DCTERMS.W3CDTF/OVERHEIDop.jaargang">2025</meta:user-defined>
    <meta:user-defined meta:name="OVERHEIDop.publicationIssue">358535</meta:user-defined>
    <meta:user-defined meta:name="OVERHEIDop.GmbID/DC.identifier">gmb-2025-358535</meta:user-defined>
    <meta:user-defined meta:name="OVERHEIDop.versieInformatie"/>
  </office:meta>
</office:document-meta>
</file>