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poorlaan 1, 8471JP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een melding ontvangen voor activiteiten waarvoor geen vergunningplicht geldt op de locatie Spoorlaan 1, 8471JP Wolvega. De melding is geregistreerd onder zaaknummer Z2025-00004370. De melding betreft:</text:p>
            <text:p text:style-name="common-al">Saneren van de 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853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3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3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37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Spoorlaan 1, 8471JP Wolvega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34</meta:user-defined>
    <meta:user-defined meta:name="OVERHEIDop.GmbID/DC.identifier">gmb-2025-358534</meta:user-defined>
    <meta:user-defined meta:name="OVERHEIDop.versieInformatie"/>
  </office:meta>
</office:document-meta>
</file>