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kappen van een boom, Noorse esdoorn, [DVT00K02465] Deventer K 2465, Paul Gabriëlstraat 3, 7425NV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6-08-2025</text:p>
            <text:p text:style-name="common-al">
            <text:span text:style-name="nadrukvet">Locatie:</text:span> [DVT00K02465] Deventer K 2465, Paul Gabriëlstraat 3, 7425NV Deventer</text:p>
            <text:p text:style-name="common-al">
            <text:span text:style-name="nadrukvet">Zaakomschrijving:</text:span> het kappen van een boom, Noorse esdoorn</text:p>
            <text:p text:style-name="common-al">
            <text:span text:style-name="nadrukvet">Zaaknummer:</text:span> Z2025-000075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75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75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8531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3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531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0007524</meta:user-defined>
    <meta:user-defined meta:name="DCTERMS.abstract">het kappen van een boom, Noorse esdoor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kappen van een boom, Noorse esdoorn, [DVT00K02465] Deventer K 2465, Paul Gabriëlstraat 3, 7425NV Deventer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531</meta:user-defined>
    <meta:user-defined meta:name="OVERHEIDop.GmbID/DC.identifier">gmb-2025-358531</meta:user-defined>
    <meta:user-defined meta:name="OVERHEIDop.versieInformatie"/>
  </office:meta>
</office:document-meta>
</file>