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gen van een laagspanningskabel ten behoeve van een elektrische laadpaal ter hoogte van Huzarenstraat 41 en Catharina van Rennesp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
            <text:span text:style-name="nadrukvet">het leggen van een laagspanningskabel ten behoeve van een elektrische laadpaal ter hoogte van Huzarenstraat 41 en Catharina van Rennespad Amersfoort</text:span>
          </text:p>
            <text:p text:style-name="common-al">De Gemeente Amersfoort heeft op 01-08-2025 een aanvraag voor een omgevingsvergunning ontvangen voor het leggen van een laagspanningskabel ten behoeve van een elektrische laadpaal ter hoogte van Huzarenstraat 41 en Catharina van Rennespad Amersfoort, met kenmerk CLZ-000276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70</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leggen van een laagspanningskabel ten behoeve van een elektrische laadpaal ter hoogte van Huzarenstraat 41 en Catharina van Rennespad Amersfoort</meta:user-defined>
    <meta:user-defined meta:name="DCTERMS.W3CDTF/DCTERMS.available">2025-08-15</meta:user-defined>
    <meta:user-defined meta:name="DCTERMS.W3CDTF/OVERHEIDop.jaargang">2025</meta:user-defined>
    <meta:user-defined meta:name="OVERHEIDop.publicationIssue">358529</meta:user-defined>
    <meta:user-defined meta:name="OVERHEIDop.GmbID/DC.identifier">gmb-2025-358529</meta:user-defined>
    <meta:user-defined meta:name="OVERHEIDop.versieInformatie"/>
  </office:meta>
</office:document-meta>
</file>