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UGHT – VERLEENDE OMGEVINGSVERGUNNING KAPPEN – GEMEENTE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
                <text:p text:style-name="al">-Gemeente Vught, kappen van 10 dode en zieke bomen, een Salix alba en een Betula pendula bij Klein Brabant in Vught, een Alnus glutinosa en een Aesculus hippocastanum Baumannii aan de Mgr Goossensingel in Vught, twee Aesculus hippocastanum Baumannii aan de dr Mollersingel in Vught, een Fraxinus excelsior aan de Driesedam in Vught, een Corylus colurna aan de Willem Alexanderlaan te Vught, een Pinus sylvestris aan de Boslaan in Vught, een Quercus robur aan de Ketting in Vught waarbij voor negen locaties een herplantverplichtings geldt, Z25-291629.</text:p>
              </text:list-item>
            </text:list>
            <text:p text:style-name="common-al">
            <text:span text:style-name="nadrukvet">De vergunning is verzonden</text:span>
            <text:span text:style-name="nadrukvet"> op</text:span>
            <text:span text:style-name="nadrukvet"/>
            <text:span text:style-name="nadrukvet">1</text:span>
            <text:span text:style-name="nadrukvet">2</text:span>
            <text:span text:style-name="nadrukvet"> augustus </text:span>
            <text:span text:style-name="nadrukvet">2025</text:span>
            <text:span text:style-name="nadrukvet">.</text:span>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852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2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2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VUGHT – VERLEENDE OMGEVINGSVERGUNNING KAPPEN – GEMEENTE VUGHT</meta:user-defined>
    <meta:user-defined meta:name="DCTERMS.W3CDTF/DCTERMS.available">2025-08-20</meta:user-defined>
    <meta:user-defined meta:name="DCTERMS.W3CDTF/OVERHEIDop.jaargang">2025</meta:user-defined>
    <meta:user-defined meta:name="OVERHEIDop.publicationIssue">358520</meta:user-defined>
    <meta:user-defined meta:name="OVERHEIDop.GmbID/DC.identifier">gmb-2025-358520</meta:user-defined>
    <meta:user-defined meta:name="OVERHEIDop.versieInformatie"/>
  </office:meta>
</office:document-meta>
</file>