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n Uylplein 44, 5251ST, Vlijm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augustus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erfafscheiding aan het Den Uylplein 44 in Vlijmen. De aanvraag is bij de gemeente bekend onder nummer 21155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851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1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1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5514 </meta:user-defined>
    <dc:language>nl</dc:language>
    <meta:user-defined meta:name="OVERHEIDop.locatietype/OVERHEIDop.gebiedsmarkering">Adres</meta:user-defined>
    <meta:user-defined meta:name="DC.title">Gemeente Heusden - Omgevingsvergunning aangevraagd - Den Uylplein 44, 5251ST, Vlijmen, plaatsen erfafscheid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519</meta:user-defined>
    <meta:user-defined meta:name="OVERHEIDop.GmbID/DC.identifier">gmb-2025-358519</meta:user-defined>
    <meta:user-defined meta:name="OVERHEIDop.versieInformatie"/>
  </office:meta>
</office:document-meta>
</file>