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Vierlingsbeekseweg 44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Vierlingsbeekseweg 44 5825 AX Overloon</text:p>
            <text:p text:style-name="common-al">DSO-kenmerk: 2025072401469</text:p>
            <text:p text:style-name="common-al">Zaaknummer:  Z/257527</text:p>
            <text:p text:style-name="common-al">Datum ontvangen:  d.d. 24 jul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5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527-257528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Vierlingsbeekseweg 44 Overloo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16</meta:user-defined>
    <meta:user-defined meta:name="OVERHEIDop.GmbID/DC.identifier">gmb-2025-358516</meta:user-defined>
    <meta:user-defined meta:name="OVERHEIDop.versieInformatie"/>
  </office:meta>
</office:document-meta>
</file>