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Paterstraat 89, 5025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7 juni 2025, geregistreerd onder zaak(nummer) Z2025-00007368, aangaande:</text:p>
            <text:p text:style-name="common-al">Omschrijving/naam: <text:span text:style-name="nadrukvet">wijzigen gebruik van wonen-gestapeld in dienstverlening</text:span></text:p>
            <text:p text:style-name="common-al">Locatie/adres: <text:span text:style-name="nadrukvet">Paterstraat 89, 5025KH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van het pand Paterstraat 89 van wonen-gestapeld in een gebruik ten behoeve van dienstverle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4 sept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368</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7368;</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5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68</meta:user-defined>
    <meta:user-defined meta:name="DCTERMS.abstract">Z2025-00007368 - wijzigen gebruik van wonen-gestapeld in dienstverlening</meta:user-defined>
    <dc:language>nl</dc:language>
    <meta:user-defined meta:name="DC.title">BOPA-Besluit op aanvraag omgevingsvergunning, Paterstraat 89, 5025KH Tilburg</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24</meta:user-defined>
    <meta:user-defined meta:name="OVERHEIDop.publicationIssue">358507</meta:user-defined>
    <meta:user-defined meta:name="OVERHEIDop.GmbID/DC.identifier">gmb-2025-358507</meta:user-defined>
    <meta:user-defined meta:name="OVERHEIDop.versieInformatie"/>
  </office:meta>
</office:document-meta>
</file>