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sterringweg 2A, 8316RX Marknesse: het renover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is een aanvraag om Omgevingsvergunning binnen gekomen voor deze locatie. De aanvraag is geregistreerd onder zaaknummer Z2025-0000222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850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2</meta:user-defined>
    <meta:user-defined meta:name="DCTERMS.abstract">Oosterringweg 2A, 8316RX Marknesse: het renoveren van een k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Oosterringweg 2A, 8316RX Marknesse: het renoveren van een ka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04</meta:user-defined>
    <meta:user-defined meta:name="OVERHEIDop.GmbID/DC.identifier">gmb-2025-358504</meta:user-defined>
    <meta:user-defined meta:name="OVERHEIDop.versieInformatie"/>
  </office:meta>
</office:document-meta>
</file>