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64-1 107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ten behoeve van een seksinrichting</text:p>
            <text:p text:style-name="common-al">Zaakadres: Stadhouderskade 64-1 1072AD Amsterdam</text:p>
            <text:p text:style-name="common-al">Datum ontvangst: 07-06-2025</text:p>
            <text:p text:style-name="common-al">Zaaknummer: Z2025-024775</text:p>
            <text:p text:style-name="common-al">DSO-nummer: 2025060700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775</meta:user-defined>
    <meta:user-defined meta:name="DCTERMS.abstract">gebruik ten behoeve van sek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64-1 1072AD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02</meta:user-defined>
    <meta:user-defined meta:name="OVERHEIDop.GmbID/DC.identifier">gmb-2025-358502</meta:user-defined>
    <meta:user-defined meta:name="OVERHEIDop.versieInformatie"/>
  </office:meta>
</office:document-meta>
</file>