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een extra huisnummer, Korianderstraat 24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10 </text:p>
            <text:p text:style-name="common-al"> Omschrijving: toevoegen van een extra huisnum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ianderstraat 24 5643AS Eindhoven</text:p>
              </text:list-item>
            </text:list>
            <text:p text:style-name="common-al"> Datum ontvangst: 1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49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10</meta:user-defined>
    <meta:user-defined meta:name="DCTERMS.abstract">toevoegen van een extra huisnum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toevoegen van een extra huisnummer, Korianderstraat 24 5643AS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99</meta:user-defined>
    <meta:user-defined meta:name="OVERHEIDop.GmbID/DC.identifier">gmb-2025-358499</meta:user-defined>
    <meta:user-defined meta:name="OVERHEIDop.versieInformatie"/>
  </office:meta>
</office:document-meta>
</file>