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stellen maatwerkvoorschriften milieu Abr. Kroesweg 31, 2742KV Waddinxveen</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Omgevingsdienst Midden-Holland (ODMH) een aanvraag ontvangen voor een maatwerkbesluit inzake de afscherming van assimilatiebelichting tijdens de nanacht, op de locatie Abr. Kroesweg 31, 2742KV Waddinxveen. Deze aanvraag is geregistreerd onder kenmerk 2025-00016812.</text:p>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849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9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812</meta:user-defined>
    <meta:user-defined meta:name="DCTERMS.abstract">Aanvraag vaststellen maatwerkvoorschriften milieu </meta:user-defined>
    <dc:language>nl</dc:language>
    <meta:user-defined meta:name="OVERHEIDop.locatietype/OVERHEIDop.gebiedsmarkering">Punt</meta:user-defined>
    <meta:user-defined meta:name="DC.title">Aanvraag vaststellen maatwerkvoorschriften milieu Abr. Kroesweg 31, 2742KV Waddinxveen</meta:user-defined>
    <meta:user-defined meta:name="DCTERMS.W3CDTF/DCTERMS.available">2025-08-15</meta:user-defined>
    <meta:user-defined meta:name="DCTERMS.W3CDTF/OVERHEIDop.jaargang">2025</meta:user-defined>
    <meta:user-defined meta:name="OVERHEIDop.publicationIssue">358498</meta:user-defined>
    <meta:user-defined meta:name="OVERHEIDop.GmbID/DC.identifier">gmb-2025-358498</meta:user-defined>
    <meta:user-defined meta:name="OVERHEIDop.versieInformatie"/>
  </office:meta>
</office:document-meta>
</file>