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open ontgraving voor een warmtenet, Mozartla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zartlaan Delft | open ontgraving voor een warmtenet, 13-08-2025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849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9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9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614</meta:user-defined>
    <meta:user-defined meta:name="DCTERMS.abstract">Warmtenet Delft cluster 1C.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open ontgraving voor een warmtenet, Mozartlaan Delft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497</meta:user-defined>
    <meta:user-defined meta:name="OVERHEIDop.GmbID/DC.identifier">gmb-2025-358497</meta:user-defined>
    <meta:user-defined meta:name="OVERHEIDop.versieInformatie"/>
  </office:meta>
</office:document-meta>
</file>