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De Loet 19, 1902BH Castricum, het plaatsen van een dakkapel , verzenddatum 13 augustus 2025 (Z2025-00005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49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7</meta:user-defined>
    <meta:user-defined meta:name="DCTERMS.abstract">De Loet 19, 1902BH Castricum, het plaatsen van een dakkapel , verzenddatum 13 augustus 2025 (Z2025-00005767)</meta:user-defined>
    <dc:language>nl</dc:language>
    <meta:user-defined meta:name="OVERHEIDop.locatietype/OVERHEIDop.gebiedsmarkering">Vlak</meta:user-defined>
    <meta:user-defined meta:name="DC.title">Gemeente Castricum, aanvraag omgevingsvergunning (regulier) vergunningvrij, De Loet 19, 1902BH Castricum, het plaatsen van een dakkapel , verzenddatum 13 augustus 2025 (Z2025-00005767)</meta:user-defined>
    <meta:user-defined meta:name="DCTERMS.W3CDTF/DCTERMS.available">2025-08-15</meta:user-defined>
    <meta:user-defined meta:name="DCTERMS.W3CDTF/OVERHEIDop.jaargang">2025</meta:user-defined>
    <meta:user-defined meta:name="OVERHEIDop.publicationIssue">358496</meta:user-defined>
    <meta:user-defined meta:name="OVERHEIDop.GmbID/DC.identifier">gmb-2025-358496</meta:user-defined>
    <meta:user-defined meta:name="OVERHEIDop.versieInformatie"/>
  </office:meta>
</office:document-meta>
</file>