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coholvergunning (paracommercie)</text:span>
          </text:p>
            <text:p text:style-name="common-al">
            
          </text:p>
            <text:p text:style-name="common-al">De burgemeester van de gemeente Waadhoeke is voornemens vergunning te verlenen voor het uitoefenen van het paracommercieel horecabedrijf in het perceel Skoalstrjitte 12, 8855 HL Sexbierum.</text:p>
            <text:p text:style-name="common-al">
            
          </text:p>
            <text:p text:style-name="common-al">
            <text:span text:style-name="nadrukvet">Zienswijze indienen?</text:span>
          </text:p>
            <text:p text:style-name="common-al">Het ontwerpbesluit ligt vanaf 15 augustus 2025 voor een periode van 6 weken ter inzage. Tijdens de inzagetermijn kunt u uw zienswijze schriftelijk of mondeling indienen. </text:p>
            <text:p text:style-name="common-al"/>
            <text:p text:style-name="common-al">U stuurt uw schriftelijke zienswijze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zienswijze staat in ieder geval uw naam en handtekening, uw adres, uw inhoudelijke zienswijze over het ontwerpbesluit en de datum van verzending.</text:p>
            <text:p text:style-name="common-al">Daarnaast is het mogelijk uw zienswijze mondeling kenbaar te maken. Dit kan telefonisch of op afspraak via 0517-380380.</text:p>
            <text:p text:style-name="common-al">
            
          </text:p>
            <text:p text:style-name="common-al">
            <text:span text:style-name="nadrukvet">Beroep</text:span>
          </text:p>
            <text:p text:style-name="last-al">U kunt tegen de aanvraag of het ontwerpbesluit geen beroep instellen. Dat kan pas als de burgemeester hierover een definitief besluit heeft genomen. U kunt alleen beroep instellen tegen het besluit als u uw zienswijze (mening) heeft gegeven over het ontwerp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849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86365</meta:user-defined>
    <dc:language>nl</dc:language>
    <meta:user-defined meta:name="OVERHEIDop.locatietype/OVERHEIDop.gebiedsmarkering">Punt</meta:user-defined>
    <meta:user-defined meta:name="DC.title">Ontwerpbesluit alcoholvergunning paracommercieel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95</meta:user-defined>
    <meta:user-defined meta:name="OVERHEIDop.GmbID/DC.identifier">gmb-2025-358495</meta:user-defined>
    <meta:user-defined meta:name="OVERHEIDop.versieInformatie"/>
  </office:meta>
</office:document-meta>
</file>