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disonstraat 84, 6902PK Zevenaar het plaats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besloten om de beslistermijn voor de aanvraag met zaaknummer Z2025-00001505 voor een omgevingsvergunning aan de Edisonstraat 84, 6902PK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849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05</meta:user-defined>
    <dc:language>nl</dc:language>
    <meta:user-defined meta:name="OVERHEIDop.locatietype/OVERHEIDop.gebiedsmarkering">Vlak</meta:user-defined>
    <meta:user-defined meta:name="DC.title">Kennisgeving verlenging beslistermijn omgevingsvergunning: Edisonstraat 84, 6902PK Zevenaar het plaatsen van een energieopslagsyste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94</meta:user-defined>
    <meta:user-defined meta:name="OVERHEIDop.GmbID/DC.identifier">gmb-2025-358494</meta:user-defined>
    <meta:user-defined meta:name="OVERHEIDop.versieInformatie"/>
  </office:meta>
</office:document-meta>
</file>