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Besluit activiteiten leefomgeving − Kloosterschuurlaan 16 in Rijns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juli 2025, namens het college van burgemeester en wethouders van de gemeente Katwijk, een verzoek om maatwerkvoorschriften. Het verzoek is ingediend voor het lozen van brijn in de bodem ten behoeve van de het telen van lelies. Het bedrijf is gelegen op de locatie Kloosterschuurlaan 16 in Rijnsburg. </text:p>
            <text:p text:style-name="common-al"> Maatwerkvoorschriften zijn regels, die op maat worden gemaakt. Maatwerk is mogelijk op basis van artikel 2.13 van het Bal.</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733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4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33329</meta:user-defined>
    <meta:user-defined meta:name="DCTERMS.abstract">het lozen van brijn in de bodem ten behoeve van de het telen van lelies</meta:user-defined>
    <dc:language>nl</dc:language>
    <meta:user-defined meta:name="OVERHEIDop.locatietype/OVERHEIDop.gebiedsmarkering">Adres</meta:user-defined>
    <meta:user-defined meta:name="DC.title">Verzoek om maatwerkvoorschriften Besluit activiteiten leefomgeving − Kloosterschuurlaan 16 in Rijnsburg</meta:user-defined>
    <meta:user-defined meta:name="DCTERMS.W3CDTF/DCTERMS.available">2025-08-20</meta:user-defined>
    <meta:user-defined meta:name="DCTERMS.W3CDTF/OVERHEIDop.jaargang">2025</meta:user-defined>
    <meta:user-defined meta:name="OVERHEIDop.publicationIssue">358490</meta:user-defined>
    <meta:user-defined meta:name="OVERHEIDop.GmbID/DC.identifier">gmb-2025-358490</meta:user-defined>
    <meta:user-defined meta:name="OVERHEIDop.versieInformatie"/>
  </office:meta>
</office:document-meta>
</file>