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Barnaart 21 2041KB Zandvoort, 0473-2025-0001089, het uitoefenen van het horecabedrijf, verzonden 13-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84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1089</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Strandafgang Barnaart 21 2041KB Zandvoort, 0473-2025-0001089, het uitoefenen van het horecabedrijf, verzonden 13-08-2025</meta:user-defined>
    <meta:user-defined meta:name="DCTERMS.W3CDTF/DCTERMS.available">2025-08-15</meta:user-defined>
    <meta:user-defined meta:name="DCTERMS.W3CDTF/OVERHEIDop.jaargang">2025</meta:user-defined>
    <meta:user-defined meta:name="OVERHEIDop.publicationIssue">358486</meta:user-defined>
    <meta:user-defined meta:name="OVERHEIDop.GmbID/DC.identifier">gmb-2025-358486</meta:user-defined>
    <meta:user-defined meta:name="OVERHEIDop.versieInformatie"/>
  </office:meta>
</office:document-meta>
</file>