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Fioringras 2, 1441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een aanvraag ontvangen voor een Omgevingsvergunning op het adres Fioringras 2, 1441WK Purmerend. De aanvraag is geregistreerd onder zaaknummer Z2025-00003315. Dit is aangevraagd:</text:p>
            <text:list text:style-name="id1-3-2-1-1-2">
              <text:list-item text:style-override="id1-3-2-1-1-2-1">
                <text:number>•</text:number>
                <text:p text:style-name="al">het plaatsen van een overkapping in de achtertuin van de woning en het aanleggen va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848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8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315</meta:user-defined>
    <meta:user-defined meta:name="DCTERMS.abstract">Betreft: aanvraag op locatie Fioringras 2, 1441W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nieuwbouw bijgebouw, Fioringras 2, 1441WK Purmeren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84</meta:user-defined>
    <meta:user-defined meta:name="OVERHEIDop.GmbID/DC.identifier">gmb-2025-358484</meta:user-defined>
    <meta:user-defined meta:name="OVERHEIDop.versieInformatie"/>
  </office:meta>
</office:document-meta>
</file>