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, Bovenpad en Ganzendrift Slochteren, Melding Besluit activiteiten leefomgeving, Z2025-0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Stelling Bovenpad en Ganzendrift Slochteren, voor het aanleggen en gebruiken van 26 gesloten bodemenergiesystemen, geaccepteerd en verzonden 17 juni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48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8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Stelling, Bovenpad en Ganzendrift Slochteren, Melding Besluit activiteiten leefomgeving, Z2025-00017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82</meta:user-defined>
    <meta:user-defined meta:name="OVERHEIDop.GmbID/DC.identifier">gmb-2025-358482</meta:user-defined>
    <meta:user-defined meta:name="OVERHEIDop.versieInformatie"/>
  </office:meta>
</office:document-meta>
</file>