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Marijkelaan 7 t/m 13 en stationsweg tot Veldh. van Zantenstraat 1 t/m 13</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3 augustus 2025 een aanvraag ontvangen voor een APV-vergunning. De vergunning is aangevraagd voor Melding evenement met afsluiting straat op locatie Marijkelaan 7 t/m 13 en stationsweg tot Veldh. van Zantenstraat 1 t/m 13. Het betreft de volgende activiteit(en):</text:p>
            <text:p text:style-name="common-al">APV vergunning</text:p>
            <text:p text:style-name="common-al">De aanvraag is geregistreerd onder zaaknummer Z2025-0000385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APV-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58478</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478</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478</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855</meta:user-defined>
    <meta:user-defined meta:name="DCTERMS.abstract">Betreft: Aanvraag op locatie Marijkelaan 7 t/m 13 en stationsweg tot Veldh. van Zantenstraat 1 t/m 13</meta:user-defined>
    <dc:language>nl</dc:language>
    <meta:user-defined meta:name="OVERHEIDop.locatietype/OVERHEIDop.gebiedsmarkering">Punt</meta:user-defined>
    <meta:user-defined meta:name="DC.title">Kennisgeving ontvangst aanvraag APV-vergunning Marijkelaan 7 t/m 13 en stationsweg tot Veldh. van Zantenstraat 1 t/m 13</meta:user-defined>
    <meta:user-defined meta:name="DCTERMS.W3CDTF/DCTERMS.available">2025-08-15</meta:user-defined>
    <meta:user-defined meta:name="DCTERMS.W3CDTF/OVERHEIDop.jaargang">2025</meta:user-defined>
    <meta:user-defined meta:name="OVERHEIDop.publicationIssue">358478</meta:user-defined>
    <meta:user-defined meta:name="OVERHEIDop.GmbID/DC.identifier">gmb-2025-358478</meta:user-defined>
    <meta:user-defined meta:name="OVERHEIDop.versieInformatie"/>
  </office:meta>
</office:document-meta>
</file>