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11a, Omgevingsvergunning gewijzigd besluit communicatiemast KPN BKL05 N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raat 11 a, Boekel</text:p>
            <text:p text:style-name="common-al">
            <text:span text:style-name="nadrukvet">Omschrijving: </text:span>Peelstraat 11a, Omgevingsvergunning gewijzigd besluit communicatiemast KPN BKL05 N1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8-2025</text:p>
            <text:p text:style-name="common-al">
            <text:span text:style-name="nadrukvet">Registratienummer: </text:span>67492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8-06-2025</text:p>
            <text:p text:style-name="common-al">
            <text:span text:style-name="nadrukvet">Postcode: </text:span>5427EG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847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eelstraat 11a, Omgevingsvergunning gewijzigd besluit communicatiemast KPN BKL05 N1025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77</meta:user-defined>
    <meta:user-defined meta:name="OVERHEIDop.GmbID/DC.identifier">gmb-2025-358477</meta:user-defined>
    <meta:user-defined meta:name="OVERHEIDop.versieInformatie"/>
  </office:meta>
</office:document-meta>
</file>