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Hoofdweg 47 in Coevorden, horeca exploitatievergunning inclusief terras, zaaknummer 55828-2024 (verleend 08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Hoofdweg 47. Voor het exploiteren van een horeca inrichting Dorpshuis De Schalm.</text:p>
            <text:p text:style-name="common-al"/>
            <text:p text:style-name="common-al">Verzonden op 13 augustus 2025. Kenmerk 55828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3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847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828-2024</meta:user-defined>
    <dc:language>nl</dc:language>
    <meta:user-defined meta:name="OVERHEIDop.locatietype/OVERHEIDop.gebiedsmarkering">Adres</meta:user-defined>
    <meta:user-defined meta:name="DC.title">Gemeente Coevorden, Hoofdweg 47 in Coevorden, horeca exploitatievergunning inclusief terras, zaaknummer 55828-2024 (verleend 08-08-2025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72</meta:user-defined>
    <meta:user-defined meta:name="OVERHEIDop.GmbID/DC.identifier">gmb-2025-358472</meta:user-defined>
    <meta:user-defined meta:name="OVERHEIDop.versieInformatie"/>
  </office:meta>
</office:document-meta>
</file>