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een brandslanghaspel op tekening bij de vergunning deze is erin gezet terwijl deze niet wordt aangebracht, Laan der Verenigde Naties 51 2622P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8-2025 </text:p>
            <text:p text:style-name="common-al">Laan der Verenigde Naties 51 2622PD Delft, |het wijzigen van een brandslanghaspel op tekening bij de vergunning deze is erin gezet terwijl deze niet wordt aangebracht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234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847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7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7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340</meta:user-defined>
    <meta:user-defined meta:name="DCTERMS.abstract">Wijziging tekeningen vergunning pompstatio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een brandslanghaspel op tekening bij de vergunning deze is erin gezet terwijl deze niet wordt aangebracht, Laan der Verenigde Naties 51 2622PD Delft</meta:user-defined>
    <meta:user-defined meta:name="DCTERMS.W3CDTF/DCTERMS.available">2025-08-15</meta:user-defined>
    <meta:user-defined meta:name="DCTERMS.W3CDTF/OVERHEIDop.jaargang">2025</meta:user-defined>
    <meta:user-defined meta:name="OVERHEIDop.publicationIssue">358471</meta:user-defined>
    <meta:user-defined meta:name="OVERHEIDop.GmbID/DC.identifier">gmb-2025-358471</meta:user-defined>
    <meta:user-defined meta:name="OVERHEIDop.versieInformatie"/>
  </office:meta>
</office:document-meta>
</file>