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hinder, Westfalenstraat 5 te Deventer (14187-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hebben op grond van artikel 6.1.3 van de Verordening fysieke leefomgeving een besluit genomen op de aanvraag voor een ontheffing geluidhinder op:</text:p>
            <text:p text:style-name="common-al"/>
            <text:p text:style-name="common-al">29 januari 2025 van 7.00 uur tot 20.00 uur  </text:p>
            <text:p text:style-name="common-al"/>
            <text:p text:style-name="common-al">plaatsvindend aan de Westfalenstraat 5 te Deventer.</text:p>
            <text:p text:style-name="common-al"/>
            <text:p text:style-name="common-al">Inzage en het maken van bezwaar is mogelijk binnen zes weken na de datum van verzending van het besluit. Het besluit is verzonden op 22 januari 2025.</text:p>
            <text:p text:style-name="common-al"/>
            <text:p text:style-name="common-al">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4187-2025 noemen?</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4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Ontheffing geluidhinder, Westfalenstraat 5 te Deventer (14187-2025)</meta:user-defined>
    <meta:user-defined meta:name="DCTERMS.W3CDTF/DCTERMS.available">2025-01-29</meta:user-defined>
    <meta:user-defined meta:name="DCTERMS.W3CDTF/OVERHEIDop.jaargang">2025</meta:user-defined>
    <meta:user-defined meta:name="OVERHEIDop.publicationIssue">35847</meta:user-defined>
    <meta:user-defined meta:name="OVERHEIDop.GmbID/DC.identifier">gmb-2025-35847</meta:user-defined>
    <meta:user-defined meta:name="OVERHEIDop.versieInformatie"/>
  </office:meta>
</office:document-meta>
</file>