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randslanghaspel op tekening bij de vergunning deze is erin gezet terwijl deze niet wordt aangebracht aan Laan der Verenigde Naties 51 2622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enigde Naties 51 2622PD Delft | het wijzigen van een brandslanghaspel op tekening bij de vergunning deze is erin gezet terwijl deze niet wordt aangebracht | 10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34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4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0</meta:user-defined>
    <meta:user-defined meta:name="DCTERMS.abstract">Wijziging tekeningen vergunning pompstatio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brandslanghaspel op tekening bij de vergunning deze is erin gezet terwijl deze niet wordt aangebracht aan Laan der Verenigde Naties 51 2622PD Delf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68</meta:user-defined>
    <meta:user-defined meta:name="OVERHEIDop.GmbID/DC.identifier">gmb-2025-358468</meta:user-defined>
    <meta:user-defined meta:name="OVERHEIDop.versieInformatie"/>
  </office:meta>
</office:document-meta>
</file>