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twee bomen, Jongkindstraat 1 564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13 </text:p>
            <text:p text:style-name="common-al"> Omschrijving: kappen van twe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13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Ingediende aanvraag omgevingsvergunning: kappen van twee bomen, Jongkindstraat 1 5645JV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59</meta:user-defined>
    <meta:user-defined meta:name="OVERHEIDop.GmbID/DC.identifier">gmb-2025-358459</meta:user-defined>
    <meta:user-defined meta:name="OVERHEIDop.versieInformatie"/>
  </office:meta>
</office:document-meta>
</file>