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Bouwkraan/hoogwerker</text:p>
            <text:p text:style-name="common-al">Locatie: Graaf Ottostraat 66 te Zaltbommel</text:p>
            <text:p text:style-name="common-al">Periode: 25 augustus tot en met 1 september 2025</text:p>
            <text:p text:style-name="common-al">Zaaknummer: 1429527</text:p>
            <text:p text:style-name="common-al"/>
            <text:p text:style-name="common-al">Dit besluit is op 13 augustus 2025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358451</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51</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451</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meta:user-defined>
    <meta:user-defined meta:name="DCTERMS.W3CDTF/DCTERMS.available">2025-08-15</meta:user-defined>
    <meta:user-defined meta:name="DCTERMS.W3CDTF/OVERHEIDop.jaargang">2025</meta:user-defined>
    <meta:user-defined meta:name="OVERHEIDop.publicationIssue">358451</meta:user-defined>
    <meta:user-defined meta:name="OVERHEIDop.GmbID/DC.identifier">gmb-2025-358451</meta:user-defined>
    <meta:user-defined meta:name="OVERHEIDop.versieInformatie"/>
  </office:meta>
</office:document-meta>
</file>