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woning, Grashegge 18 5658G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603 </text:p>
            <text:p text:style-name="common-al"> Omschrijving: uitbreid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4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4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603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Ingediende aanvraag omgevingsvergunning: uitbreiden van de woning, Grashegge 18 5658GV Eindhov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845</meta:user-defined>
    <meta:user-defined meta:name="OVERHEIDop.GmbID/DC.identifier">gmb-2025-35845</meta:user-defined>
    <meta:user-defined meta:name="OVERHEIDop.versieInformatie"/>
  </office:meta>
</office:document-meta>
</file>