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Florastraat 1 t/m 4 en 6 t/m 9, 9991CH Middelstum; Klaproosstraat 11 t/m 21 (oneven), 9991CJ Middelstum; Klaproosstraat 2, 4, 8 en 10, 9991 CK Middelstum; Klaproosstraat 14 t/m 36 (even), 9991CK Middelstum; Groensingel 40 t/m 50 (even), 9991CE Middelst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3 augustus 2025 een besluit genomen op de aanvraag met zaaknummer Z2025-00003860 voor het (her)bouwen van een 36 woningen op de locatie Florastraat 1 t/m 4 en 6 t/m 9, 9991CH Middelstum; Klaproosstraat 11 t/m 21 (oneven), 9991CJ Middelstum; Klaproosstraat 2, 4, 8 en 10, 9991 CK Middelstum; Klaproosstraat 14 t/m 36 (even), 9991CK Middelstum; Groensingel 40 t/m 50 (even), 9991CE Middelst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844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4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4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60</meta:user-defined>
    <meta:user-defined meta:name="DCTERMS.abstract">13 augustus 2025 verleend voor het (her)bouwen van een 36 woningen op de locatie Florastraat, 9991CH Middelstum; Klaproosstraat, 9991CJ Middelstum; Klaproosstraat, 9991 CK Middelstum; Klaproosstraat 9991CK Middelstum; Groensingel, 9991CE Middelstum.</meta:user-defined>
    <dc:language>nl</dc:language>
    <meta:user-defined meta:name="DC.title">Kennisgeving besluit op aanvraag omgevingsvergunning (BOPA) Florastraat 1 t/m 4 en 6 t/m 9, 9991CH Middelstum; Klaproosstraat 11 t/m 21 (oneven), 9991CJ Middelstum; Klaproosstraat 2, 4, 8 en 10, 9991 CK Middelstum; Klaproosstraat 14 t/m 36 (even), 9991CK Middelstum; Groensingel 40 t/m 50 (even), 9991CE Middelstum</meta:user-defined>
    <meta:user-defined meta:name="OVERHEIDop.locatietype/OVERHEIDop.gebiedsmarkering">GeometrieRef</meta:user-defined>
    <meta:user-defined meta:name="DCTERMS.W3CDTF/DCTERMS.available">2025-08-20</meta:user-defined>
    <meta:user-defined meta:name="DCTERMS.W3CDTF/OVERHEIDop.jaargang">2025</meta:user-defined>
    <meta:user-defined meta:name="OVERHEIDop.externeBijlage">Afwijkvergunning|exb-2025-30120</meta:user-defined>
    <meta:user-defined meta:name="OVERHEIDop.publicationIssue">358449</meta:user-defined>
    <meta:user-defined meta:name="OVERHEIDop.GmbID/DC.identifier">gmb-2025-358449</meta:user-defined>
    <meta:user-defined meta:name="OVERHEIDop.versieInformatie"/>
  </office:meta>
</office:document-meta>
</file>