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lphaertsboch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olphaertsbocht 77, 3082AE, samenvoegen van winkels aan de Wolphaertsbocht 77-79 (aanvraagdatum 10-08-2025, dossiernummer OMV.25.08.000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44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olphaertsbocht 77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47</meta:user-defined>
    <meta:user-defined meta:name="OVERHEIDop.GmbID/DC.identifier">gmb-2025-358447</meta:user-defined>
    <meta:user-defined meta:name="OVERHEIDop.versieInformatie"/>
  </office:meta>
</office:document-meta>
</file>