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Obrechtstraat 51 107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stallaties op het dak</text:p>
            <text:p text:style-name="common-al">Besluit: verleend</text:p>
            <text:p text:style-name="common-al">Besluit verzonden op: 12-08-2025</text:p>
            <text:p text:style-name="common-al">Zaakadres: Jacob Obrechtstraat 51 1071KJ Amsterdam</text:p>
            <text:p text:style-name="common-al">Zaaknummer: Z2024-021313</text:p>
            <text:p text:style-name="common-al">DSO-nummer: 2024072501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3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13</meta:user-defined>
    <meta:user-defined meta:name="DCTERMS.abstract">realiseren van installaties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Obrechtstraat 51 1071KJ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41</meta:user-defined>
    <meta:user-defined meta:name="OVERHEIDop.GmbID/DC.identifier">gmb-2025-358441</meta:user-defined>
    <meta:user-defined meta:name="OVERHEIDop.versieInformatie"/>
  </office:meta>
</office:document-meta>
</file>