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met bijgebouwen aan Ketting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met bijgebouwen aan Kettingdreef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</text:p>
            <text:p text:style-name="common-al">De gemeente Breda heeft op 27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met bijgebouwen aan Kettingdreef Prinsenbe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44</meta:user-defined>
    <meta:user-defined meta:name="OVERHEIDop.GmbID/DC.identifier">gmb-2025-35844</meta:user-defined>
    <meta:user-defined meta:name="OVERHEIDop.versieInformatie"/>
  </office:meta>
</office:document-meta>
</file>