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weg 9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leinweg 95C, 3081JH, samenvoegen van appartement Pleinweg 95 C en splitsen in Pleinweg 95 C en 95 D (aanvraagdatum 10-08-2025, dossiernummer OMV.25.08.000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4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einweg 95C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20</meta:user-defined>
    <meta:user-defined meta:name="OVERHEIDop.GmbID/DC.identifier">gmb-2025-358420</meta:user-defined>
    <meta:user-defined meta:name="OVERHEIDop.versieInformatie"/>
  </office:meta>
</office:document-meta>
</file>