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itrijtseweg 16 5571XJ Bergeijk het in gebruik hebben van een propaantank (27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62</text:p>
            <text:p text:style-name="common-al">Ontvangstdatum melding: 03-11-2023</text:p>
            <text:p text:style-name="common-al">Omschrijving: Witrijtseweg 16 5571XJ Bergeijk het in gebruik hebben van een propaantank (27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8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62</meta:user-defined>
    <meta:user-defined meta:name="DCTERMS.abstract">Z-2024-005972 in gebruik hebben van een propaantank (2700 liter)</meta:user-defined>
    <dc:language>nl</dc:language>
    <meta:user-defined meta:name="OVERHEIDop.locatietype/OVERHEIDop.gebiedsmarkering">Punt</meta:user-defined>
    <meta:user-defined meta:name="DC.title">Ontvangen melding over Witrijtseweg 16 5571XJ Bergeijk het in gebruik hebben van een propaantank (2700 liter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42</meta:user-defined>
    <meta:user-defined meta:name="OVERHEIDop.GmbID/DC.identifier">gmb-2025-35842</meta:user-defined>
    <meta:user-defined meta:name="OVERHEIDop.versieInformatie"/>
  </office:meta>
</office:document-meta>
</file>