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a04a91-c602-44bb-9ed1-35d3c4df4879.png" manifest:media-type="image/x-eps"/>
  <manifest:file-entry manifest:full-path="Pictures/Afbeelding2i8e4a3b08-c5b9-4562-af70-99bbf86c37f6.png" manifest:media-type="image/x-eps"/>
  <manifest:file-entry manifest:full-path="Pictures/afb909580609i5bf62783-5e2f-4f2f-ae62-9659b468ec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13 Anton Geesinkstraat, Noor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9089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begin en einde 30 km zone,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2024 er woningen zijn gerealiseerd met een parkeergarage aan de Jagerskade. De ontsluiting van deze woningen komt uit op de Loevenhoutsedijk waar al zorgen waren over de verkeersveiligheid. Tijdens de behandeling van het bestemmingsplan Jagerskade in maart 2022 is er een motie aangenomen om te onderzoeken welke maatregelen mogelijk zijn om de verkeersveiligheid op de Loevenhoutsedijk te verbeteren en de zichtbaarheid te verbeteren van de uitrit Jagerskade naar de Loevenhoutsedijk;</text:p>
            <text:p text:style-name="common-al"/>
            <text:p text:style-name="common-al">
            <text:span text:style-name="nadrukvet">dat</text:span>
          </text:p>
            <text:p text:style-name="common-al">ter bevordering van de verkeersveiligheid het wenselijk is de maximumsnelheid op de Loevenhoutsedijk te verlagen van 50 naar 30 km per uur door middel van het realiseren van snelheidsremmende maatregelen;</text:p>
            <text:p text:style-name="common-al"/>
            <text:p text:style-name="common-al">
            <text:span text:style-name="nadrukvet">dat</text:span>
          </text:p>
            <text:p text:style-name="common-al">naast het realiseren van snelheidsremmende maatregelen fysieke maatregelen getroffen worden ter hoogte van de toegang naar de woningen op de Jagerskade waardoor het zicht op de toegang verbetert wat de vekeersveiligheid ten goede zal komen; </text:p>
            <text:p text:style-name="common-al"/>
            <text:p text:style-name="common-al">
            <text:span text:style-name="nadrukvet">dat</text:span>
          </text:p>
            <text:p text:style-name="common-al">door het eveneens verlagen van de maximumsnelheid op de Anton Geesinkstraat de scheiding tussen twee 30 km zones vervalt en er een aaneengesloten woongebied komt met een maximumsnelheid van 30 km per uur;</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waarbij is opgemerkt dat enkel positief geadviseerd kan worden op de weginrichting met betrekking tot GOW30 mits de wegbeheerder zich houdt aan de vastgestelde (voorlopige) Inrichtingskenmerken GOW30 van het CROW. Aangezien dit niet het geval is bij voorgestelde verkeersmaatregel is er negatief geadviseerd;</text:p>
            <text:p text:style-name="common-al"/>
            <text:p text:style-name="common-al">
            <text:span text:style-name="nadrukvet">dat</text:span>
          </text:p>
            <text:p text:style-name="common-al">het instellen van 30 km per uur in beide straten wordt ingesteld met beperkte middelen. Dit betekent dat de huidige inrichting op enkele punten aangepast wordt. Hoewel de Loevenhoutsedijk en de Anton Geesinkstraat niet geheel voldoen aan de (voorlopige) Inrichtingskenmerken van de GOW30-straten van het CROW zijn wij van mening dat er voldoende elementen zijn om als geloofwaardige en herkenbare 30 km zone op de weggebruiker over te komen en leggen daarom het negatieve advies naast ons neer;</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ugustus</text:span><text:span text:style-name="nadrukvet"> 2025</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nton Geesinkstraat</text:span>
            <text:span text:style-name="nadrukvet"/>(ter hoogte van huisnummer 3 (A1) en ter hoogte van huisnummer 2 (A2); wegvak tussen Omloop en Hogelanden W.Z. (A1) en tussen Meloenstraat en Laan van Chartroise (A2))</text:p>
            <text:p text:style-name="common-al"/>
            <text:p text:style-name="common-al">Vaststellen: Maximum snelheid 30 km per uur zone, begin en einde (borden A1 en A2 volgens bijlage 1 van het RVV 1990 met de aanduiding 30 en zone)</text:p>
            <text:p text:style-name="common-al"/>
            <text:p text:style-name="common-al">
            <draw:frame><draw:text-box><text:section text:name="plaatje_id1-3-2-2-1-65-1" text:style-name="plaatje">
              <text:p text:style-name="illustratie_id1-3-2-2-1-65-1-1"><draw:frame draw:style-name="illustratie_id1-3-2-2-1-65-1-1" text:anchor-type="paragraph" svg:width="30mm" svg:height="39.8mm"><draw:image xlink:href="Pictures/Afbeelding1i10a04a91-c602-44bb-9ed1-35d3c4df4879.png" xlink:type="simple"/></draw:frame></text:p>
            </text:section></draw:text-box></draw:frame>
          </text:p>
            <text:p text:style-name="common-al">A1</text:p>
            <text:p text:style-name="common-al">
            <draw:frame><draw:text-box><text:section text:name="plaatje_id1-3-2-2-1-67-1" text:style-name="plaatje">
              <text:p text:style-name="illustratie_id1-3-2-2-1-67-1-1"><draw:frame draw:style-name="illustratie_id1-3-2-2-1-67-1-1" text:anchor-type="paragraph" svg:width="30mm" svg:height="39.6mm"><draw:image xlink:href="Pictures/Afbeelding2i8e4a3b08-c5b9-4562-af70-99bbf86c37f6.png" xlink:type="simple"/></draw:frame></text:p>
            </text:section></draw:text-box></draw:frame>
          </text:p>
            <text:p text:style-name="common-al">A2</text:p>
            <text:p text:style-name="common-al"/>
            <text:p text:style-name="common-al">
            <draw:frame><draw:text-box><text:section text:name="plaatje_id1-3-2-2-1-70-1" text:style-name="plaatje">
              <text:p text:style-name="illustratie_id1-3-2-2-1-70-1-1"><draw:frame draw:style-name="illustratie_id1-3-2-2-1-70-1-1" text:anchor-type="paragraph" svg:width="150mm" svg:height="131.4mm"><draw:image xlink:href="Pictures/afb909580609i5bf62783-5e2f-4f2f-ae62-9659b468ec90.png" xlink:type="simple"/></draw:frame></text:p>
            </text:section></draw:text-box></draw:frame>
          </text:p>
            <text:p text:style-name="common-al">Uitsnede bebordingsplan</text:p>
            <text:p text:style-name="common-al"/>
            <text:p text:style-name="common-al"/>
            <text:p text:style-name="common-al">Utrecht, 13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1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borden A1en A2 volgens bijlage 1 van het RVV 1990 met de aanduiding 30 en zone) - Anton Geesinkstraat ter hoogte van huisnummer 3 (A1) en ter hoogte van huisnummer 2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90893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8-13 Anton Geesinkstraat, Noordwest, Maximum snelheid, Verkeersmaatregelen Gemeente Utrecht</meta:user-defined>
    <meta:user-defined meta:name="DCTERMS.W3CDTF/DCTERMS.available">2025-08-15</meta:user-defined>
    <meta:user-defined meta:name="OVERHEIDop.externeBijlage">Bebordingsplan|exb-2025-30111</meta:user-defined>
    <meta:user-defined meta:name="DCTERMS.W3CDTF/OVERHEIDop.jaargang">2025</meta:user-defined>
    <meta:user-defined meta:name="OVERHEIDop.publicationIssue">358412</meta:user-defined>
    <meta:user-defined meta:name="OVERHEIDop.GmbID/DC.identifier">gmb-2025-358412</meta:user-defined>
    <meta:user-defined meta:name="OVERHEIDop.versieInformatie"/>
  </office:meta>
</office:document-meta>
</file>