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dakopbouw en een terras op bestaande platte dak van de woning, Oostsingel 155 2612HK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3-08-2025</text:p>
            <text:p text:style-name="common-al">Oostsingel 155 2612HK Delft | het realiseren van een dakopbouw en een terras op bestaande platte dak van de won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1996.</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8406</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06</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06</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996</meta:user-defined>
    <meta:user-defined meta:name="DCTERMS.abstract">5407-Delft-Oostsingel-15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realiseren van een dakopbouw en een terras op bestaande platte dak van de woning, Oostsingel 155 2612HK Delft</meta:user-defined>
    <meta:user-defined meta:name="DCTERMS.W3CDTF/DCTERMS.available">2025-08-15</meta:user-defined>
    <meta:user-defined meta:name="DCTERMS.W3CDTF/OVERHEIDop.jaargang">2025</meta:user-defined>
    <meta:user-defined meta:name="OVERHEIDop.publicationIssue">358406</meta:user-defined>
    <meta:user-defined meta:name="OVERHEIDop.GmbID/DC.identifier">gmb-2025-358406</meta:user-defined>
    <meta:user-defined meta:name="OVERHEIDop.versieInformatie"/>
  </office:meta>
</office:document-meta>
</file>