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[Diepenveen A 7218] Diepenveen A 7218, Weth. Veldwachterhof 8 en 9, 7431ES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8-2025</text:p>
            <text:p text:style-name="common-al">
            <text:span text:style-name="nadrukvet">Locatie:</text:span> [Diepenveen A 7218] Diepenveen A 7218, Weth. Veldwachterhof 8 en 9, 7431ES Diepenve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75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5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5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840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0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0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51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[Diepenveen A 7218] Diepenveen A 7218, Weth. Veldwachterhof 8 en 9, 7431ES Diepenve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05</meta:user-defined>
    <meta:user-defined meta:name="OVERHEIDop.GmbID/DC.identifier">gmb-2025-358405</meta:user-defined>
    <meta:user-defined meta:name="OVERHEIDop.versieInformatie"/>
  </office:meta>
</office:document-meta>
</file>