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2, Goudriaan, zaaknummer OMG-2025-1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1213-28-01</text:p>
            <text:p text:style-name="common-al">Voor het: plaatsen van een onderzoeksinstallatie voor het drogen van vers gemaaid gras</text:p>
            <text:p text:style-name="common-al"/>
            <text:p text:style-name="common-al">
            <text:span text:style-name="nadrukvet">Locatie: De Hoogt 2, Goudriaan</text:span>
          </text:p>
            <text:p text:style-name="common-al">(Verzend)datum besluit: 13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4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13</meta:user-defined>
    <meta:user-defined meta:name="DCTERMS.abstract">Verleend - omgevingsvergunning, De Hoogt 2, Goudriaan, plaatsen van een onderzoeksinstallatie voor het drogen van vers gemaaid gras.</meta:user-defined>
    <dc:language>nl</dc:language>
    <meta:user-defined meta:name="OVERHEIDop.locatietype/OVERHEIDop.gebiedsmarkering">Adres</meta:user-defined>
    <meta:user-defined meta:name="DC.title">Gemeente Molenlanden verleende omgevingsvergunning reguliere procedure De Hoogt 2, Goudriaan, zaaknummer OMG-2025-1213</meta:user-defined>
    <meta:user-defined meta:name="DCTERMS.W3CDTF/DCTERMS.available">2025-08-15</meta:user-defined>
    <meta:user-defined meta:name="DCTERMS.W3CDTF/OVERHEIDop.jaargang">2025</meta:user-defined>
    <meta:user-defined meta:name="OVERHEIDop.publicationIssue">358403</meta:user-defined>
    <meta:user-defined meta:name="OVERHEIDop.GmbID/DC.identifier">gmb-2025-358403</meta:user-defined>
    <meta:user-defined meta:name="OVERHEIDop.versieInformatie"/>
  </office:meta>
</office:document-meta>
</file>