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de plaatsing van een antenne mast achter Waaldijk 4 te Opijnen</text:p>
      <text:section text:name="zakelijke-mededeling_id1-3-2" text:style-name="zakelijke-mededeling">
        <text:section text:name="zakelijke-mededeling-tekst_id1-3-2-1" text:style-name="zakelijke-mededeling-tekst">
          <text:section text:name="tekst_id1-3-2-1-1" text:style-name="tekst">
            <text:p text:style-name="common-al">De verleende omgevingsvergunning is op verzoek van vergunninghouder ingetrokken voor plaatsing van een antenne mast achter Waaldijk 4 in Opijnen. Op 12 augustus 2025 is een verbeterde versie van de intrekking van die omgevingsvergunning verzonden (12-08-2025) (beroep mogelijk), ODR2506423.</text:p>
            <text:p text:style-name="common-al">
            <text:span text:style-name="nadrukcur">Tegen de verleende omgevingsvergunning is reeds beroep aanhangig bij de bestuursrechter. Op grond van artikel 6:19 van de Algemene wet bestuursrecht heeft dat beroep van rechtswege mede betrekking op het herstelbesluit. Tegen het herstelbesluit, inhoudende de intrekking van de verleende omgevingsvergunning antenne mast installatie, staat voor andere belanghebbenden, dan de reeds kenbaar gemaakte eisers in beroep, beroep open bij de bestuursrechter en wel binnen de termijn van binnen 6 weken na dag van bekendmaking van het herstelbesluit. Een beroep schorst de werking van het herstelbesluit niet. Daarvoor moet een afzonderlijk verzoek om voorlopige voorziening worden gericht aan de Voorzieningenrechter van de rechtbank Gelderland. Hieraan zijn kosten verbonden, zie </text:span>
            <text:a xlink:href="http://www.rechtspraak.nl" xlink:type="simple">www.rechtspraak.nl</text:a>
          </text:p>
            <text:p text:style-name="common-al">
            <text:span text:style-name="nadrukvet">
              <text:span text:style-name="nadrukcur">Vragen?</text:span>
            </text:span>
          </text:p>
            <text:p text:style-name="last-al">
            <text:span text:style-name="nadrukcur">Heeft u vragen of wilt u stukken inzien? Neem dan contact op met de Omgevingsdienst Rivierenland via telefoonnummer 0344-57931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840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0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0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6423</meta:user-defined>
    <dc:language>nl</dc:language>
    <meta:user-defined meta:name="OVERHEIDop.locatietype/OVERHEIDop.gebiedsmarkering">Adres</meta:user-defined>
    <meta:user-defined meta:name="DC.title">Ingetrokken toestemming voor de plaatsing van een antenne mast achter Waaldijk 4 te Opijnen</meta:user-defined>
    <meta:user-defined meta:name="DCTERMS.W3CDTF/DCTERMS.available">2025-08-19</meta:user-defined>
    <meta:user-defined meta:name="DCTERMS.W3CDTF/OVERHEIDop.jaargang">2025</meta:user-defined>
    <meta:user-defined meta:name="OVERHEIDop.publicationIssue">358401</meta:user-defined>
    <meta:user-defined meta:name="OVERHEIDop.GmbID/DC.identifier">gmb-2025-358401</meta:user-defined>
    <meta:user-defined meta:name="OVERHEIDop.versieInformatie"/>
  </office:meta>
</office:document-meta>
</file>