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9 A, omgevingsvergunning, samenvoegen keuken en woonkamer door gedeeltelijk doorbreken bin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amenvoegen keuken en woonkamer door gedeeltelijk doorbreken binnenmuur</text:p>
            <text:p text:style-name="common-al"/>
            <text:p text:style-name="common-al">
            <text:span text:style-name="nadrukvet">Adres of locatie</text:span>: Van Ysselsteinstraat 9 A, 5212 TR 's-Hertogenbosch</text:p>
            <text:p text:style-name="common-al">
            <text:span text:style-name="nadrukvet">Omschrijving</text:span>: samenvoegen keuken en woonkamer door gedeeltelijk doorbreken binnenmuur</text:p>
            <text:p text:style-name="common-al">
            <text:span text:style-name="nadrukvet">Kenmerknummer</text:span>: 0796183082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39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08287</meta:user-defined>
    <dc:language>nl</dc:language>
    <meta:user-defined meta:name="OVERHEIDop.locatietype/OVERHEIDop.gebiedsmarkering">Punt</meta:user-defined>
    <meta:user-defined meta:name="DC.title">Van Ysselsteinstraat 9 A, omgevingsvergunning, samenvoegen keuken en woonkamer door gedeeltelijk doorbreken binnenmuu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8395</meta:user-defined>
    <meta:user-defined meta:name="OVERHEIDop.GmbID/DC.identifier">gmb-2025-358395</meta:user-defined>
    <meta:user-defined meta:name="OVERHEIDop.versieInformatie"/>
  </office:meta>
</office:document-meta>
</file>