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gspanningsstation Musselkanaal-Zandberg, het aanleggen van een werkterrein ten behoeve van werkzaamheden nabij mast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231</text:p>
            <text:p text:style-name="common-al"/>
            <text:p text:style-name="common-al">
            <text:span text:style-name="nadrukvet">Ontvangen op:</text:span> 13-08-2025</text:p>
            <text:p text:style-name="common-al"/>
            <text:p text:style-name="common-al">
            <text:span text:style-name="nadrukvet">Locatie: </text:span>Hoogspanningsstation Musselkanaal-Zandberg, gebied tussen de Schaapsbergweg en A.G. Wildervanckweg te Zandberg</text:p>
            <text:p text:style-name="common-al"/>
            <text:p text:style-name="common-al">
            <text:span text:style-name="nadrukvet">Projectomschrijving:</text:span> het aanleggen van een werkterrein ten behoeve van werkzaamheden nabij mast 181</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838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8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9231</meta:user-defined>
    <meta:user-defined meta:name="DCTERMS.abstract">Tussen de Schaapsbergweg en A.G. Wildervanckweg te Zandberg - het aanleggen van een werkterrein ten behoeve van werkzaamheden nabij mast 18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gspanningsstation Musselkanaal-Zandberg, het aanleggen van een werkterrein ten behoeve van werkzaamheden nabij mast 181</meta:user-defined>
    <meta:user-defined meta:name="DCTERMS.W3CDTF/DCTERMS.available">2025-08-15</meta:user-defined>
    <meta:user-defined meta:name="DCTERMS.W3CDTF/OVERHEIDop.jaargang">2025</meta:user-defined>
    <meta:user-defined meta:name="OVERHEIDop.publicationIssue">358384</meta:user-defined>
    <meta:user-defined meta:name="OVERHEIDop.GmbID/DC.identifier">gmb-2025-358384</meta:user-defined>
    <meta:user-defined meta:name="OVERHEIDop.versieInformatie"/>
  </office:meta>
</office:document-meta>
</file>