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besluit het lozen van onttrokken grondwater op het schoonwaterriool, aan de Ivoordreef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een omgevingsvergunning verleend aan F.P.H. Ploegmakers B.V. voor het lozen van onttrokken grondwater op het schoonwaterriool met een debiet van maximaal 10 kubieke meter per uur, op de locatie Ivoordreef te Utrecht. De lozing vindt plaats in de periode van 25 augustus 2025 tot 12 december 2025 en duurt langer dan acht weken. Omdat de lozing langer duurt van acht weken is tevens op 22 juli 2025 maatwerk aangevraagd. Dit maatwerk heeft kenmerk 2025072201762.</text:p>
            <text:p text:style-name="common-al"/>
            <text:p text:style-name="common-al">
            <text:span text:style-name="nadrukvet">Inwerkingtreding</text:span>
          </text:p>
            <text:p text:style-name="common-al">Het besluit is op 19 augustus 2025 in werking getreden. Dit betekent dat de vergunde activiteit vanaf deze datum plaats mag vinden. </text:p>
            <text:p text:style-name="common-al"/>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text:span text:style-name="nadrukondlijn">www.utrecht.nl/contact/melding-klacht-bezwaar</text:span>. Het is niet mogelijk om per e-mail bezwaar te maken. Wie belanghebbende is, leggen wij hieronder uit. De termijn voor het indienen van een bezwaarschrift is 6 weken. Deze termijn begint op de dag nadat het besluit is verzonden. Het besluit is op 18 augustus 2025 verzonden. Dit betekent dat uiterlijk op 29 september 2025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29 september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1658. </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38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8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8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Bekendmaking maatwerkbesluit het lozen van onttrokken grondwater op het schoonwaterriool, aan de Ivoordreef Utrecht</meta:user-defined>
    <meta:user-defined meta:name="DCTERMS.W3CDTF/DCTERMS.available">2025-08-18</meta:user-defined>
    <meta:user-defined meta:name="DCTERMS.W3CDTF/OVERHEIDop.jaargang">2025</meta:user-defined>
    <meta:user-defined meta:name="OVERHEIDop.publicationIssue">358381</meta:user-defined>
    <meta:user-defined meta:name="OVERHEIDop.GmbID/DC.identifier">gmb-2025-358381</meta:user-defined>
    <meta:user-defined meta:name="OVERHEIDop.versieInformatie"/>
  </office:meta>
</office:document-meta>
</file>