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elaarsweg 85 1021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realiseren van een trapsparing en aanpassen van de spant op de derde verdieping</text:p>
            <text:p text:style-name="common-al">Besluit: verleend</text:p>
            <text:p text:style-name="common-al">Besluit verzonden op: 12-08-2025</text:p>
            <text:p text:style-name="common-al">Zaakadres: Adelaarsweg 85 1021BW Amsterdam</text:p>
            <text:p text:style-name="common-al">Zaaknummer: Z2025-025593</text:p>
            <text:p text:style-name="common-al">DSO-nummer: 2025061600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5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93</meta:user-defined>
    <meta:user-defined meta:name="DCTERMS.abstract">constructief realiseren van een trapsparing en aanpassen van de spant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elaarsweg 85 1021BW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79</meta:user-defined>
    <meta:user-defined meta:name="OVERHEIDop.GmbID/DC.identifier">gmb-2025-358379</meta:user-defined>
    <meta:user-defined meta:name="OVERHEIDop.versieInformatie"/>
  </office:meta>
</office:document-meta>
</file>