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reiden woning met opbouw op aanbouw - Woolderweg 83, 7622J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omgevingsvergunning met zaaknummer Z2025-00000259 voor het uitbreiden van de aanbouw met een opbouw op locatie Woolderweg 83, 7622J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83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Regulier Besluit op locatie Woolderweg 83, 7622JS Borne</meta:user-defined>
    <dc:language>nl</dc:language>
    <meta:user-defined meta:name="OVERHEIDop.locatietype/OVERHEIDop.gebiedsmarkering">Vlak</meta:user-defined>
    <meta:user-defined meta:name="DC.title">Kennisgeving besluit op aanvraag omgevingsvergunning - uitbreiden woning met opbouw op aanbouw - Woolderweg 83, 7622JS Bor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370</meta:user-defined>
    <meta:user-defined meta:name="OVERHEIDop.GmbID/DC.identifier">gmb-2025-358370</meta:user-defined>
    <meta:user-defined meta:name="OVERHEIDop.versieInformatie"/>
  </office:meta>
</office:document-meta>
</file>