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aan de zijkant van Grind 40 te Kamp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7 mei 2025 een verkeerbesluit met publicatienummer 192067 is gepubliceerd in het gemeenteblad, met volgend intern zaaknummer van de gemeente: 28447-2025, voor het reserveren van twee parkeerplaatsen voor het opladen van elektrische voertuigen aan de Binnenhoek gelegen naast de woning aan de Grind met huisnummer 40 in Kampen</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er een geschikte alternatieve locatie is gevonden dichterbij de woning van de aanvrager waardoor de laadpalen in de wijk beter worden verdeeld. </text:p>
            <text:p text:style-name="common-al">dat de alternatieve locatie voldoet aan de voorwaarde omtrent loopafstand en nabije aanwezigheid van laagspanningsnetwerk. </text:p>
            <text:p text:style-name="common-al">dat het dan ook wenselijk is om met inachtneming van het bepaalde in artikel 6.19 van de Algemene wet bestuursrecht het verkeersbesluit van 7 mei 2025 met publicatienummer 192067 in te trekken;</text:p>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7 mei 2025 “Verkeersbesluit gereserveerde parkeerplaatsen voor het opladen elektrische voertuigen ” met publicatienummer 192067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9-08-2025 te Kampen</text:p>
            <text:p text:style-name="common-al"/>
            <text:p text:style-name="common-al"/>
            <text:p text:style-name="common-al"/>
            <text:p text:style-name="common-al">Namens het college van burgemeester en wethouders van de gemeente Kampen,</text:p>
            <text:p text:style-name="common-al">B.C.H. ten Bokum</text:p>
            <text:p text:style-name="common-al">Afdelingshoofd Beleid Fysiek Domei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36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ts laadpaal elektrisch voertuig - Grind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47-2025</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Grind 40 te Kampen</meta:user-defined>
    <meta:user-defined meta:name="DCTERMS.W3CDTF/DCTERMS.available">2025-08-19</meta:user-defined>
    <meta:user-defined meta:name="DCTERMS.W3CDTF/OVERHEIDop.jaargang">2025</meta:user-defined>
    <meta:user-defined meta:name="OVERHEIDop.publicationIssue">358361</meta:user-defined>
    <meta:user-defined meta:name="OVERHEIDop.GmbID/DC.identifier">gmb-2025-358361</meta:user-defined>
    <meta:user-defined meta:name="OVERHEIDop.versieInformatie"/>
  </office:meta>
</office:document-meta>
</file>