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Provincialeweg 22b, aanvraag omgevingsvergunning wijzigen gebruik bedrijfswoning en bedrijfsopstallen naar won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6 januari 2025 aangevraagd voor het wijzigen van het gebruik bedrijfswoning en bedrijfsopstallen naar wonen aan Provincialeweg 22b in Schalkwijk en heeft als kenmerk 862760.</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583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62760</meta:user-defined>
    <dc:language>nl</dc:language>
    <meta:user-defined meta:name="OVERHEIDop.locatietype/OVERHEIDop.gebiedsmarkering">Vlak</meta:user-defined>
    <meta:user-defined meta:name="DC.title">Schalkwijk, Provincialeweg 22b, aanvraag omgevingsvergunning wijzigen gebruik bedrijfswoning en bedrijfsopstallen naar wonen</meta:user-defined>
    <meta:user-defined meta:name="DCTERMS.W3CDTF/DCTERMS.available">2025-01-29</meta:user-defined>
    <meta:user-defined meta:name="DCTERMS.W3CDTF/OVERHEIDop.jaargang">2025</meta:user-defined>
    <meta:user-defined meta:name="OVERHEIDop.publicationIssue">35835</meta:user-defined>
    <meta:user-defined meta:name="OVERHEIDop.GmbID/DC.identifier">gmb-2025-35835</meta:user-defined>
    <meta:user-defined meta:name="OVERHEIDop.versieInformatie"/>
  </office:meta>
</office:document-meta>
</file>