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17 augustus 2025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8-2025 een melding afgehandeld. De gemeente geeft hiermee aan dat voor een incidentele festiviteit bij Hoeve 1827 op 17 augustus 2025 aan Oude Grintweg 90 5688MB Oirschot geen vergunningplicht geldt. Het kenmerk van de gemeente voor deze zaak is 08237011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833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70110</meta:user-defined>
    <meta:user-defined meta:name="DCTERMS.abstract">(EERSTE) incidentele festiviteit Hart voor Muziek Hoeve 1827 op 17 augustus 2025</meta:user-defined>
    <dc:language>nl</dc:language>
    <meta:user-defined meta:name="OVERHEIDop.locatietype/OVERHEIDop.gebiedsmarkering">Vlak</meta:user-defined>
    <meta:user-defined meta:name="DC.title">Melding voor een incidentele festiviteit op 17 augustus 2025 aan Oude Grintweg 90 5688MB Oirschot</meta:user-defined>
    <meta:user-defined meta:name="DCTERMS.W3CDTF/DCTERMS.available">2025-08-15</meta:user-defined>
    <meta:user-defined meta:name="DCTERMS.W3CDTF/OVERHEIDop.jaargang">2025</meta:user-defined>
    <meta:user-defined meta:name="OVERHEIDop.publicationIssue">358336</meta:user-defined>
    <meta:user-defined meta:name="OVERHEIDop.GmbID/DC.identifier">gmb-2025-358336</meta:user-defined>
    <meta:user-defined meta:name="OVERHEIDop.versieInformatie"/>
  </office:meta>
</office:document-meta>
</file>