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mraads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eemraadssingel een parkeervak voor autodelen is ingericht;</text:p>
            <text:p text:style-name="common-al">in een eerder genomen verkeersbesluit is besloten deze locatie uit te breiden naar twee parkeervakken voor twee deelauto’s;</text:p>
            <text:p text:style-name="common-al">tegen dit besluit bezwaar is ingediend;</text:p>
            <text:p text:style-name="common-al">het bezwaar door de gemeente is onderkend;</text:p>
            <text:p text:style-name="common-al">de gemeente naar aanleiding hiervan heeft besloten het eerder genomen verkeersbesluit in te trekken en af te zien van de inrichting van een extra gereserveerd parkeervak voor een tweede deelauto;</text:p>
            <text:p text:style-name="common-al">het reeds bestaande gereserveerde parkeervak voor één deelauto gehandhaafd blijft;</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het intrekken van het verkeersbesluit met publicatienummer 265174, gepubliceerd op 19 juni 2025, waarin werd besloten tot de inrichting van een extra parkeervak ‘autodelen’ te Heemraadssingel, ter hoogte van pandnummer 30, door middel van plaatsing van bord E9 RVV 1990 met een onderbord met de vermelding ‘autodelen’ en van een kruismarkering in het parkeervak.</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3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ing eerder genomen besluit over plaatsing gereseerveerde parkeerplaats voor deelauto - Heemraadssingel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Heemraadssingel (ROTTERDAM)</meta:user-defined>
    <meta:user-defined meta:name="DCTERMS.W3CDTF/DCTERMS.available">2025-08-15</meta:user-defined>
    <meta:user-defined meta:name="DCTERMS.W3CDTF/OVERHEIDop.jaargang">2025</meta:user-defined>
    <meta:user-defined meta:name="OVERHEIDop.publicationIssue">358330</meta:user-defined>
    <meta:user-defined meta:name="OVERHEIDop.GmbID/DC.identifier">gmb-2025-358330</meta:user-defined>
    <meta:user-defined meta:name="OVERHEIDop.versieInformatie"/>
  </office:meta>
</office:document-meta>
</file>